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1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138in" fo:padding-right="0in" style:shadow="none" fo:text-align="center" fo:line-height="115%"/>
    </style:style>
    <style:style style:name="T4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7" style:parent-style-name="Bezodstępów1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P8" style:parent-style-name="Bezodstępów1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P9" style:parent-style-name="Bezodstępów1" style:family="paragraph">
      <style:paragraph-properties fo:text-align="justify" fo:line-height="115%"/>
    </style:style>
    <style:style style:name="T1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5" style:parent-style-name="Domyślnaczcionkaakapitu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9" style:parent-style-name="Bezodstępów1" style:family="paragraph">
      <style:paragraph-properties fo:text-align="justify" fo:line-height="115%"/>
      <style:text-properties style:font-name-complex="Calibri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justify" fo:line-height="100%"/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Akapitzlistą" style:list-style-name="LFO2" style:family="paragraph">
      <style:paragraph-properties fo:text-align="justify" fo:line-height="100%"/>
      <style:text-properties style:font-name-complex="Calibri" fo:color="#000000" fo:font-size="12pt" style:font-size-asian="12pt" style:font-size-complex="12pt"/>
    </style:style>
    <style:style style:name="P31" style:parent-style-name="Akapitzlistą" style:list-style-name="LFO2" style:family="paragraph">
      <style:paragraph-properties fo:text-align="justify" fo:line-height="100%"/>
    </style:style>
    <style:style style:name="T3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3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34" style:parent-style-name="Akapitzlistą" style:list-style-name="LFO2" style:family="paragraph">
      <style:paragraph-properties fo:text-align="justify" fo:line-height="100%"/>
      <style:text-properties style:font-name-complex="Calibri" fo:color="#000000" fo:font-size="12pt" style:font-size-asian="12pt" style:font-size-complex="12pt"/>
    </style:style>
    <style:style style:name="P35" style:parent-style-name="Akapitzlistą" style:list-style-name="LFO2" style:family="paragraph">
      <style:paragraph-properties fo:text-align="justify" fo:line-height="100%"/>
    </style:style>
    <style:style style:name="T3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37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38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39" style:parent-style-name="Akapitzlistą" style:list-style-name="LFO2" style:family="paragraph">
      <style:paragraph-properties fo:text-align="justify" fo:line-height="100%"/>
      <style:text-properties style:font-name-complex="Calibri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-0.0527in">
        <style:tab-stops/>
      </style:paragraph-properties>
    </style:style>
    <style:style style:name="T4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6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6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3" style:parent-style-name="Domyślnaczcionkaakapitu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6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7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9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80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8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8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8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9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00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0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02" style:parent-style-name="Bezodstępów1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06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P107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/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/>
    </style:style>
    <style:style style:name="T10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0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1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1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3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1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16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/>
      <style:text-properties style:font-name-complex="Calibri" fo:color="#000000" fo:font-size="12pt" style:font-size-asian="12pt" style:font-size-complex="12pt"/>
    </style:style>
    <style:style style:name="P117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/>
    </style:style>
    <style:style style:name="T118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/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margin-bottom="0in"/>
    </style:style>
    <style:style style:name="T12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2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2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2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2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2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2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28" style:parent-style-name="Standard" style:family="paragraph">
      <style:paragraph-properties fo:text-align="justify" fo:margin-bottom="0in"/>
      <style:text-properties style:font-name-complex="Calibri" fo:color="#000000" fo:font-size="10pt" style:font-size-asian="10pt" style:font-size-complex="10pt"/>
    </style:style>
    <style:style style:name="P129" style:parent-style-name="Standard" style:family="paragraph">
      <style:paragraph-properties fo:text-align="justify" fo:margin-bottom="0in"/>
      <style:text-properties style:font-name-complex="Calibri" fo:color="#000000" fo:font-size="10pt" style:font-size-asian="10pt" style:font-size-complex="10pt"/>
    </style:style>
    <style:style style:name="P130" style:parent-style-name="Standard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131" style:parent-style-name="Standard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132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P133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36" style:parent-style-name="Domyślnaczcionkaakapitu" style:family="text">
      <style:text-properties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MODUŁ CZTERNASTY</text:span><text:span text:style-name="T5"><text:line-break/></text:span><text:bookmark-start text:name="Bookmark"/><text:bookmark-end text:name="Bookmark"/><text:span text:style-name="T6">rok szkolny 2023/2024</text:span></text:p>
      <text:p text:style-name="P7">Projekt „Poznajemy Rezerwaty Przyrody Województwa Zachodniopomorskiego”</text:p>
      <text:p text:style-name="P8">Warsztaty wyjazdowe do Parku Krajobrazowego Dolina Dolnej Odry<text:line-break/>w dniu 15 kwietnia 2024 r. w godz. 10.00 – 14.00</text:p>
      <text:p text:style-name="P9"><text:span text:style-name="T10"><text:line-break/></text:span><text:span text:style-name="T11">Organizatorem PROJEKTU EDUKACYJNEGO „TURYSTYKA – REKREACJA – EKOLOGIA” jest:<text:s/></text:span><text:span text:style-name="T12"><text:line-break/></text:span><text:span text:style-name="T13">Urząd Miasta Szczecin oraz Pałac Młodzieży - Pomorskie Centrum Ed</text:span><text:span text:style-name="T14">ukacji w Szczecinie - Pracownia Turystyczno-Ekologiczna, Al. Piastów 7, 70-327 Szczecin, t</text:span><text:span text:style-name="T15">el.: 91 422 52 61 w. 45</text:span><text:span text:style-name="T16">,<text:s/></text:span><text:span text:style-name="T17"><text:line-break/></text:span><text:span text:style-name="T18">e-mail:<text:s/></text:span><text:a xlink:href="mailto:konkursy@palac.szczecin.pl" office:target-frame-name="_top" xlink:show="replace">konkursy@palac.szczecin.pl</text:a></text:p>
      <text:p text:style-name="P19"/>
      <text:p text:style-name="P20"><text:span text:style-name="T21">Zapraszamy dzieci z klas IV - VIII szkoły podstawowej</text:span><text:span text:style-name="T22"><text:s/>na warsztaty wyjazdowe do<text:s/></text:span><text:span text:style-name="T23"><text:s/>Parku Krajobrazowego Dolina Dolej Odry podczas, których odbędzie się <text:s/>Gra Terenowa na Wzgórzu Widokowym nad Międzyodrzem/Siadło Dolne.<text:s/></text:span><text:span text:style-name="T24">Tematyka programu stanowi uzupełnienie oferty programowej Szkolnych Kół Krajoznawczo – Turyst</text:span><text:span text:style-name="T25">ycznych, poszerzonej o wiadomości krajoznawcze dotyczące regionu Pomorza Zachodniego oraz wiadomości<text:s/></text:span><text:span text:style-name="T26"><text:line-break/></text:span><text:span text:style-name="T27">z zakresu ochrony przyrody. Warsztaty p</text:span><text:span text:style-name="T28">oprowadzą przedstawiciele Zespołu Parków Krajobrazowych Województwa Zachodniopomorskiego.</text:span></text:p>
      <text:p text:style-name="P29"><text:s/><text:line-break/>I.<text:s/>CELE PROJEKTU EDUKACYJNEGO „TURYSTYKA – REKREACJA – EKOLOGIA”:</text:p>
      <text:list text:style-name="LFO2" text:continue-numbering="true">
        <text:list-item>
          <text:p text:style-name="P30">Poznanie atrakcyjnych turystycznie i ekologicznie szlaków i miejsc w naszym województwie oraz historii ochrony ciekawych przyrodniczo i krajoznawczo terenów.</text:p>
        </text:list-item>
        <text:list-item>
          <text:p text:style-name="P31"><text:span text:style-name="T32">Przybliżenie informacji o Rezerwacie Wzgórze Widokowe nad<text:s/></text:span><text:span text:style-name="T33">Międzyodrzem, roślinności tam chronionej.</text:span></text:p>
        </text:list-item>
        <text:list-item>
          <text:p text:style-name="P34">Rozwój różnorodnych zainteresowań dzieci i młodzieży oraz kształtowanie pozytywnego modelu spędzania wolnego czasu.</text:p>
        </text:list-item>
        <text:list-item>
          <text:p text:style-name="P35"><text:span text:style-name="T36">Zachęcanie do różnych form poznawania otaczającego nas świata i c</text:span><text:span text:style-name="T37">zerpania radości z obcowania z<text:s/></text:span><text:span text:style-name="T38">przyrodą.</text:span></text:p>
        </text:list-item>
        <text:list-item>
          <text:p text:style-name="P39">Kształtowanie rozwoju społecznego u dzieci, nauki współpracy i budowania więzi z innymi.</text:p>
        </text:list-item>
      </text:list>
      <text:p text:style-name="P40"><text:span text:style-name="T41">II.<text:s/></text:span><text:span text:style-name="T42">PROGRAM</text:span><text:span text:style-name="T43"><text:s/></text:span><text:span text:style-name="T44">warsztatów realizowanych w ramach PROJEKTU EDUKACYJNEGO „TURYSTYKA – REKREACJA – EKOLOGIA”:</text:span></text:p>
      <text:p text:style-name="P45"><text:span text:style-name="T46">Podczas warsztatów wyjazdowych uczestnicy uczestniczyć bę</text:span><text:span text:style-name="T47">dą w ciekawej grze terenowej <text:s text:c="4"/>po re</text:span><text:span text:style-name="T48">zerwacie Wzgórze Widokowe nad Międzyodrzem – punkt widokowy na Park Krajobrazowy Dolina Dolnej Odry. Gra terenowa to ciekawe pytania i ciekawa trasa.<text:s/></text:span><text:span text:style-name="T49"><text:line-break/></text:span><text:span text:style-name="T50">Czas trwania gry – 80 minut.</text:span></text:p>
      <text:soft-page-break/>
      <text:p text:style-name="P51"><text:span text:style-name="T52">III.<text:s/></text:span><text:span text:style-name="T53">UCZESTNICY PROJEKTU EDUKACYJNEGO „TURY</text:span><text:span text:style-name="T54">STYKA – REKREACJA –EKOLOGIA”:</text:span></text:p>
      <text:p text:style-name="P55"><text:span text:style-name="T56">Adresatami PROJEKTU są uczniowie szczecińskich jednostek oświatowych Gminy Miasto Szczecin, w których funkcjonują<text:s/></text:span><text:span text:style-name="T57">Szkolne Koła Krajoznawczo-Turystyczne<text:s/></text:span><text:span text:style-name="T58">zgłoszone<text:s/></text:span><text:span text:style-name="T59"><text:line-break/></text:span><text:span text:style-name="T60">do Pracowni Turystyczno – Ekologicznej Pałacu Młodzieży w Szcze</text:span><text:span text:style-name="T61">cinie</text:span><text:span text:style-name="T62">: <text:s/></text:span><text:span text:style-name="T63">w tej edycji uczniowie klas IV – VIII szkoły podstawowej</text:span><text:span text:style-name="T64">. Placówka chcąca wziąć udział<text:s/></text:span><text:span text:style-name="T65"><text:line-break/></text:span><text:span text:style-name="T66">w PROJEKCIE może zgłosić<text:s/></text:span><text:span text:style-name="T67">jedną<text:s/></text:span><text:span text:style-name="T68">grupę. Liczebność jednej zgłoszonej grupy nie może przekraczać<text:s/></text:span><text:span text:style-name="T69">10 uczestników. <text:s/></text:span></text:p>
      <text:p text:style-name="P70"><text:span text:style-name="T71">IV.<text:s/></text:span><text:span text:style-name="T72">REKRUTACJA<text:s/></text:span><text:span text:style-name="T73">do udziału w PROJEKCIE EDUKACYJNYM „</text:span><text:span text:style-name="T74">TURYSTYKA – REKREACJA – EKOLOGIA”:<text:s/></text:span><text:span text:style-name="T75"><text:line-break/></text:span><text:span text:style-name="T76">Do udziału w projekcie zakwalifikowane będą 4 pierwsze placówki, które prześlą kartę zgłoszenia<text:s/></text:span><text:span text:style-name="T77">do dnia 04 kwietnia 2024 r. /czwartek/</text:span><text:span text:style-name="T78"><text:s/>na adres mailowy:<text:s/></text:span><text:a xlink:href="mailto:konkursy@palac.szczecin.pl" office:target-frame-name="_top" xlink:show="replace"><text:span text:style-name="T79">konkursy@palac.s</text:span><text:span text:style-name="T80">zczecin.pl</text:span></text:a></text:p>
      <text:p text:style-name="P81"><text:span text:style-name="T82">Decyduje kolejność zgłoszeń.<text:s/></text:span><text:span text:style-name="T83">W przypadku wysłania zgłoszenia pocztą o przyjęciu do Projektu nie decyduje data stempla pocztowego.</text:span></text:p>
      <text:p text:style-name="P84"><text:span text:style-name="T85">W dniu<text:s/></text:span><text:span text:style-name="T86">15 kwietnia</text:span><text:span text:style-name="T87"><text:s/>nauczyciele zobowiązani są dostarczyć wypełnione załączniki nr 1 dotyczące przetwarzania Danych</text:span><text:span text:style-name="T88"><text:s/>Osobowych.</text:span></text:p>
      <text:p text:style-name="P89"><text:span text:style-name="T90">V.<text:s/></text:span><text:span text:style-name="T91">ORGANIZACJA</text:span><text:span text:style-name="T92"><text:s/></text:span><text:span text:style-name="T93">warsztatów w ramach</text:span><text:span text:style-name="T94"><text:s text:c="2"/></text:span><text:span text:style-name="T95">PROJEKTU EDUKACYJNEGO „TURYSTYKA – REK</text:span><text:span text:style-name="T96">REACJA – EKOLOGIA”:</text:span></text:p>
      <text:p text:style-name="P97"><text:span text:style-name="T98">Wyjazd warsztatowy odbędzie się w dniu<text:s/></text:span><text:span text:style-name="T99">15 kwietnia</text:span><text:span text:style-name="T100"><text:s/>b.r. /poniedziałek/ w godz. 10.00 -14.00.</text:span><text:span text:style-name="T101"><text:s/>Zakwalifikowane placówki zostaną poinformowane o godzinie zbiórki i miejscu wyjazdu.</text:span></text:p>
      <text:p text:style-name="P102"><text:span text:style-name="T103">Lista zakwalifikowanych do uczestnictwa w projekcie placów</text:span><text:span text:style-name="T104">ek będzie dostępna na stronie internetowej<text:s/></text:span><text:a xlink:href="http://www.palac.szczecin.pl/" office:target-frame-name="_top" xlink:show="replace">www.palac.szczecin.pl</text:a><text:span text:style-name="T105"><text:s/>od dnia 05 kwietnia /piątek/ 2024 r.</text:span></text:p>
      <text:p text:style-name="P106"/>
      <text:p text:style-name="P107">VI.<text:s/>POSTANOWIENIA KOŃCOWE:</text:p>
      <text:p text:style-name="P108"><text:span text:style-name="T109">Przystąpienie do uczestnictwa w</text:span><text:span text:style-name="T110"><text:s/>PROJEKCIE EDUKACYJNYM „TURYSTYKA – REKREACJA –<text:s/></text:span><text:span text:style-name="T111">EKOLOGIA”</text:span><text:span text:style-name="T112"><text:s/>jest jednoznaczne z akceptacją regulaminu i zasad określonych przez Organizatora.</text:span><text:span text:style-name="T113"><text:s/></text:span><text:span text:style-name="T114">Uczestnicy zobowiązani są do śledzenia wszelkich informacji zamieszczanych przez Organizatora na stronie internetowej<text:s/></text:span><text:a xlink:href="http://www.palac.szczecin.pl/" office:target-frame-name="_top" xlink:show="replace"><text:span text:style-name="T115">www.palac.szczecin.pl</text:span></text:a></text:p>
      <text:p text:style-name="P116"/>
      <text:p text:style-name="P117"><text:span text:style-name="T118">Przetwarzanie danych osobowych i rozpowszechnianie wizerunku:</text:span></text:p>
      <text:p text:style-name="P119"/>
      <text:p text:style-name="P120"><text:span text:style-name="T121">Administratorem danych osobowych jest Pałac Młodzieży – Pomorskie Centrum Edukacji w Szczecinie.</text:span><text:span text:style-name="T122"><text:line-break/></text:span><text:span text:style-name="T123"><text:s/>Z Inspektorem Ochrony Danych można się skontaktować: telefonicznie: 91</text:span><text:span text:style-name="T124"><text:s/>852 20 93 lub e-mail:<text:s/></text:span><text:a xlink:href="mailto:iod@spnt.pl" office:target-frame-name="_top" xlink:show="replace"><text:span text:style-name="T125">iod@spnt.pl</text:span></text:a><text:span text:style-name="T126">. Dane osobowe, przekazane Organizatorowi będą przetwarzane na podstawie art. 6 ust. 1 lit. a i art. 9 ust. 2 lit. a RODO tj. na podstawie zgody udzielonej w celach organizacji i przepro</text:span><text:span text:style-name="T127">wadzenia warsztatów, a także w celach promocyjnych, informacyjnych, kulturalnych, edukacyjnych i innych związanych z organizacją PROJEKTU.</text:span></text:p>
      <text:soft-page-break/>
      <text:p text:style-name="P128">Odbiorcami danych osobowych są upoważnieni pracownicy Administratora, podmioty, którym należy udostępnić dane osobowe<text:s/>w celu wykonania obowiązku prawnego, a także podmioty, którym dane zostaną powierzone do zrealizowania celów przetwarzania. Dane osobowe będą przechowywane co najmniej do końca realizacji wszystkich obowiązków wynikających z organizacji PROJEKTU lub do czasu wycofania zgody.</text:p>
      <text:p text:style-name="P129">Opiekunowie prawni mają prawo żądania od Administratora dostępu do swoich danych osobowych,<text:s/><text:line-break/>ich sprostowania, usunięcia lub ograniczenia przetwarzania, prawo do wniesienia sprzeciwu wobec przetwarzania, a także prawo do przenoszenia danych. Opiekunowie prawni mają <text:s/>prawo do cofnięcia zgody w dowolnym momencie bez wpływu na zgodność z prawem przetwarzania, którego dokonano na podstawie zgody przed jej cofnięciem. Opiekunowie prawni mają prawo wnieść skargę do organu nadzorczego, którym<text:s/>jest Prezes Urzędu Ochrony Danych Osobowych, jeśli uznają, iż przetwarzanie przez Administratora danych osobowych narusza przepisy dot. ochrony danych osobowych. Podanie danych osobowych jest dobrowolne, ale konieczne<text:s/><text:line-break/>do realizacji celów, dla których zostały zebrane. Niepodanie danych osobowych uniemożliwia wzięcie udziału<text:s/><text:line-break/>w PROJEKTU.</text:p>
      <text:p text:style-name="P130"/>
      <text:p text:style-name="P131"/>
      <text:p text:style-name="P132">Regulamin obowiązuje od 25 marca 2024 r.</text:p>
      <text:p text:style-name="P133"/>
      <text:p text:style-name="P134"><text:span text:style-name="T135">Organizator zastrzega sobie możliwość zmian Regulaminu. Zmiany regulaminu wchodzą w życie w dniu ich ogłoszenia na stronie intern</text:span><text:span text:style-name="T136">et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Bezodstępów1" style:display-name="Bez odstępów1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style:font-name-asian="Microsoft YaHei" style:font-name-complex="Lucida Sans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625in double #823B0B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REGULAMIN PROJEKTU EDUKACYJNEGO TURYSTYKA – REKREACJA – EKOLOGIA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PROJEKTU EDUKACYJNEGOTURYSTYKA – REKREACJA – EKOLOGIA</dc:title>
    <meta:initial-creator>Windows User</meta:initial-creator>
    <dc:creator>MONIKA</dc:creator>
    <meta:creation-date>2022-10-21T06:52:00Z</meta:creation-date>
    <dc:date>2024-03-25T10:55:00Z</dc:date>
    <meta:template xlink:href="Normal.dotm" xlink:type="simple"/>
    <meta:editing-cycles>24</meta:editing-cycles>
    <meta:editing-duration>PT456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3" meta:paragraph-count="12" meta:word-count="872" meta:character-count="6092" meta:row-count="43" meta:non-whitespace-character-count="5232"/>
  </office:meta>
</office:document-meta>
</file>